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660c1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55505" style:font-weight-asian="bold"/>
    </style:style>
    <style:style style:name="T4" style:family="text">
      <style:text-properties fo:font-weight="bold" officeooo:rsid="0015db99" style:font-weight-asian="bold"/>
    </style:style>
    <style:style style:name="T5" style:family="text">
      <style:text-properties fo:font-weight="bold" officeooo:rsid="001660c1" style:font-weight-asian="bold"/>
    </style:style>
    <style:style style:name="T6" style:family="text">
      <style:text-properties style:font-name-complex="Times New Roman"/>
    </style:style>
    <style:style style:name="T7" style:family="text">
      <style:text-properties style:font-name-complex="Arial"/>
    </style:style>
    <style:style style:name="T8" style:family="text">
      <style:text-properties officeooo:rsid="00155505" style:font-name-complex="Arial"/>
    </style:style>
    <style:style style:name="T9" style:family="text">
      <style:text-properties style:font-name="Verdana" style:font-name-complex="Times New Roman"/>
    </style:style>
    <style:style style:name="T10" style:family="text">
      <style:text-properties style:font-name="Verdana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7">, </text:span><text:span text:style-name="T8">15</text:span><text:span text:style-name="T7"> de </text:span><text:span text:style-name="T8">mayo</text:span><text:span text:style-name="T7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5</text:span><text:span text:style-name="T5">8</text:span><text:span text:style-name="T4">7</text:span><text:span text:style-name="T3"> </text:span><text:span text:style-name="T5">ESF</text:span><text:span text:style-name="T1">)</text:span>, cuyo texto a continuación se transcribe:</text:p>
      <text:p text:style-name="P2"/>
      <text:p text:style-name="P2"/>
      <text:p text:style-name="P9"><text:span text:style-name="T6">“</text:span><text:span text:style-name="T9">La Cámara de Diputados de la Provincia vería con agrado que el Poder Ejecutivo, a través del </text:span><text:span text:style-name="T10">organismo</text:span><text:span text:style-name="T9"> que corresponda informe: </text:span></text:p>
      <text:p text:style-name="P9"><text:span text:style-name="T9">- Cuadro de inversiones, con sus respectivos plazos de obra que tiene proyectado la Empresa Provincial de la Energía para el departamento General López detallado por localidad, a fin de garantizar un mejor servicio de suministro eléctrico</text:span><text:span text:style-name="T6">.</text:span><text:span text:style-name="T7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5T10:55:33.580085727</dc:date>
    <meta:print-date>2014-05-15T10:54:33.045021492</meta:print-date>
    <meta:editing-cycles>7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25" meta:character-count="788" meta:non-whitespace-character-count="664"/>
    <meta:user-defined meta:name="Información 1"/>
    <meta:user-defined meta:name="Información 2"/>
    <meta:user-defined meta:name="Información 3"/>
    <meta:user-defined meta:name="Información 4"/>
  </office:meta>
</office:document-meta>
</file>